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3pt" style:font-size-asian="13pt" style:font-size-complex="13pt"/>
    </style:style>
    <style:style style:name="P7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NFORMACJA DLA RODZICÓW !!!</text:span></text:p>
      <text:p text:style-name="P2"/>
      <text:p text:style-name="P1"><text:span text:style-name="T1">W dniu 21.09.2017 r. Rada Rodziców dokonała wyboru towarzystwa ubezpieczeniowego na rok szkolny 2017/2018. Spośród nadesłanych ofert </text:span><text:span text:style-name="T2">dobrowolnego</text:span><text:span text:style-name="T1"> ubezpieczenia od zdarzeń NNW dzieci i młodzieży szkolnej najkorzystniejszą</text:span><text:span text:style-name="T3"> </text:span><text:span text:style-name="T1">ofertę przedstawiła (wariant I – <text:s/>40 zł):</text:span></text:p>
      <text:p text:style-name="P1"><text:span text:style-name="T1">AVIVA Sp. z o.o. I Oddział w Lublinie ul. Wolska 11</text:span><text:bookmark text:name="_GoBack"/></text:p>
      <text:p text:style-name="P2"/>
      <text:p text:style-name="P1"><text:span text:style-name="T1">Zaineresowanych wykupieniem grupowego ubezpieczenia NNW zapraszamy do klasowych przedstawicieli Rady Rodziców. W celu ubezpieczenia dziecka należy dołączyć wypełnioną informację o dziecku zawierającą: imię (imiona), nazwisko, nr PESEL. </text:span></text:p>
      <text:p text:style-name="P5"><text:span text:style-name="T1">Rada Rodziców </text:span></text:p>
      <text:p text:style-name="P6"/>
      <text:p text:style-name="P3"/>
      <text:p text:style-name="P3"/>
      <text:p text:style-name="P4"><text:span text:style-name="T4">DOBROWOLNE UBEZPIECZENIE NNW 2017/2018</text:span></text:p>
      <text:p text:style-name="P4"><text:span text:style-name="T4">Imię (imiona): ………….…..……………………………………………………..</text:span></text:p>
      <text:p text:style-name="P4"><text:span text:style-name="T4">Nazwisko: ……………………..………..…………….…………………………….</text:span></text:p>
      <text:p text:style-name="P4"><text:span text:style-name="T4">Pesel: ……………..……………………..………………..<text:tab/></text:span></text:p>
      <text:p text:style-name="P7"><text:span text:style-name="T4"><text:s text:c="5"/>Podpis rodzica / prawnego opiekuna</text:span></text:p>
      <text:p text:style-name="P3"/>
      <text:p text:style-name="P8"><text:span text:style-name="T4">……………………………………………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</meta:initial-creator>
    <dc:creator>Katarzyna</dc:creator>
    <meta:editing-cycles>1</meta:editing-cycles>
    <meta:creation-date>2017-09-25T06:18:00</meta:creation-date>
    <dc:date>2017-09-25T06:25:00</dc:date>
    <meta:editing-duration>PT6S</meta:editing-duration>
    <meta:generator>OpenOffice/4.0.0$Win32 OpenOffice.org_project/400m3$Build-9702</meta:generator>
    <meta:document-statistic meta:table-count="0" meta:image-count="0" meta:object-count="0" meta:page-count="1" meta:paragraph-count="11" meta:word-count="95" meta:character-count="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